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9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1年 4月21日 13:41:37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24">
            <text:p>10720-05-01-2</text:p>
          </table:table-cell>
          <table:table-cell office:value-type="string" table:style-name="ce125">
            <text:p>彰化縣辦理社會救助醫療及看護補助概況</text:p>
          </table:table-cell>
          <table:table-cell office:value-type="string" table:style-name="ce8">
            <text:p>中華民國111年第1季( 1月至3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1年 4月21日 13:41:37 印製</text:p>
          </table:table-cell>
          <table:table-cell office:value-type="string" table:style-name="ce93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47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1年第1季( 1月至3月 )" table:formula="of:=[.G1]" table:number-columns-spanned="19" table:number-rows-spanned="1" table:style-name="ce48">
            <text:p>中華民國111年第1季( 1月至3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89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26"/>
          <table:table-cell office:value-type="string" table:number-columns-spanned="2" table:number-rows-spanned="2" table:style-name="ce133">
            <text:p>本季住院、門診及限額醫療</text:p>
          </table:table-cell>
          <table:covered-table-cell/>
          <table:table-cell office:value-type="string" table:number-columns-spanned="12" table:number-rows-spanned="1" table:style-name="ce34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34">
            <text:p>低收入戶及比照低收入戶門診</text:p>
          </table:table-cell>
          <table:covered-table-cell/>
          <table:table-cell office:value-type="string" table:number-columns-spanned="2" table:number-rows-spanned="2" table:style-name="ce132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32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32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32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8">
            <text:p>總計</text:p>
          </table:table-cell>
          <table:table-cell office:value-type="float" office:value="79" table:style-name="ce119">
            <text:p>79</text:p>
          </table:table-cell>
          <table:table-cell table:style-name="ce22"/>
          <table:table-cell office:value-type="float" office:value="79" table:style-name="ce100">
            <text:p>79</text:p>
          </table:table-cell>
          <table:table-cell office:value-type="float" office:value="50" table:style-name="ce102">
            <text:p>50</text:p>
          </table:table-cell>
          <table:table-cell office:value-type="float" office:value="23" table:style-name="ce114">
            <text:p>23</text:p>
          </table:table-cell>
          <table:table-cell office:value-type="float" office:value="6" table:style-name="ce114">
            <text:p>6</text:p>
          </table:table-cell>
          <table:table-cell table:number-columns-repeated="8" table:style-name="ce17"/>
          <table:table-cell office:value-type="float" office:value="0" table:style-name="ce103">
            <text:p><text:s text:c="5"/>－</text:p>
          </table:table-cell>
          <table:table-cell table:style-name="ce17"/>
          <table:table-cell office:value-type="float" office:value="0" table:style-name="ce107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120">
            <text:p><text:s/>男</text:p>
          </table:table-cell>
          <table:table-cell office:value-type="float" office:value="54" table:style-name="ce121">
            <text:p>54</text:p>
          </table:table-cell>
          <table:table-cell office:value-type="float" office:value="4890621" table:style-name="ce109">
            <text:p>4,890,621</text:p>
          </table:table-cell>
          <table:table-cell office:value-type="float" office:value="54" table:style-name="ce100">
            <text:p>54</text:p>
          </table:table-cell>
          <table:table-cell office:value-type="float" office:value="32" table:style-name="ce102">
            <text:p>32</text:p>
          </table:table-cell>
          <table:table-cell office:value-type="float" office:value="19" table:style-name="ce115">
            <text:p>19</text:p>
          </table:table-cell>
          <table:table-cell office:value-type="float" office:value="3" table:style-name="ce115">
            <text:p>3</text:p>
          </table:table-cell>
          <table:table-cell office:value-type="float" office:value="1842" table:style-name="ce108">
            <text:p>1,842</text:p>
          </table:table-cell>
          <table:table-cell office:value-type="float" office:value="975" table:style-name="ce108">
            <text:p>975</text:p>
          </table:table-cell>
          <table:table-cell office:value-type="float" office:value="570" table:style-name="ce108">
            <text:p>570</text:p>
          </table:table-cell>
          <table:table-cell office:value-type="float" office:value="297" table:style-name="ce108">
            <text:p>297</text:p>
          </table:table-cell>
          <table:table-cell office:value-type="float" office:value="4890621" table:style-name="ce109">
            <text:p>4,890,621</text:p>
          </table:table-cell>
          <table:table-cell office:value-type="float" office:value="2652050" table:style-name="ce109">
            <text:p>2,652,050</text:p>
          </table:table-cell>
          <table:table-cell office:value-type="float" office:value="1947801" table:style-name="ce109">
            <text:p>1,947,801</text:p>
          </table:table-cell>
          <table:table-cell office:value-type="float" office:value="290770" table:style-name="ce109">
            <text:p>290,77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11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122">
            <text:p><text:s/>女</text:p>
          </table:table-cell>
          <table:table-cell office:value-type="float" office:value="25" table:style-name="ce123">
            <text:p>25</text:p>
          </table:table-cell>
          <table:table-cell table:style-name="ce23"/>
          <table:table-cell office:value-type="float" office:value="25" table:style-name="ce116">
            <text:p>25</text:p>
          </table:table-cell>
          <table:table-cell office:value-type="float" office:value="18" table:style-name="ce117">
            <text:p>18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table:number-columns-repeated="8" table:style-name="ce18"/>
          <table:table-cell office:value-type="float" office:value="0" table:style-name="ce112">
            <text:p><text:s text:c="5"/>－</text:p>
          </table:table-cell>
          <table:table-cell table:style-name="ce18"/>
          <table:table-cell office:value-type="float" office:value="0" table:style-name="ce113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92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26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3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34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32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低收入戶</text:p>
          </table:table-cell>
          <table:covered-table-cell/>
          <table:table-cell office:value-type="string" table:number-columns-spanned="2" table:number-rows-spanned="1" table:style-name="ce43">
            <text:p>中低收入</text:p>
          </table:table-cell>
          <table:covered-table-cell/>
          <table:table-cell office:value-type="string" table:number-columns-spanned="2" table:number-rows-spanned="1" table:style-name="ce60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9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176" table:style-name="ce100">
            <text:p>176</text:p>
          </table:table-cell>
          <table:table-cell office:value-type="float" office:value="165" table:style-name="ce102">
            <text:p>165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2652" table:formula="of:=[.A37]" table:number-columns-spanned="1" table:number-rows-spanned="3" table:style-name="ce67">
            <text:p>2,652<text:s/></text:p>
          </table:table-cell>
          <table:table-cell office:value-type="float" office:value="2289" table:formula="of:=[.B37]" table:number-columns-spanned="1" table:number-rows-spanned="3" table:style-name="ce67">
            <text:p>2,289<text:s/></text:p>
          </table:table-cell>
          <table:table-cell office:value-type="float" office:value="363" table:formula="of:=[.C37]" table:number-columns-spanned="1" table:number-rows-spanned="3" table:style-name="ce67">
            <text:p>363<text:s/></text:p>
          </table:table-cell>
          <table:table-cell office:value-type="float" office:value="0" table:formula="of:=[.D37]" table:number-columns-spanned="1" table:number-rows-spanned="3" table:style-name="ce67">
            <text:p>0<text:s/></text:p>
          </table:table-cell>
          <table:table-cell office:value-type="float" office:value="3311653" table:formula="of:=[.E37]" table:number-columns-spanned="2" table:number-rows-spanned="3" table:style-name="ce67">
            <text:p>3,311,653<text:s/></text:p>
          </table:table-cell>
          <table:covered-table-cell/>
          <table:table-cell office:value-type="float" office:value="3005889" table:formula="of:=[.F37]" table:number-columns-spanned="2" table:number-rows-spanned="3" table:style-name="ce67">
            <text:p>3,005,889<text:s/></text:p>
          </table:table-cell>
          <table:covered-table-cell/>
          <table:table-cell office:value-type="float" office:value="305764" table:formula="of:=[.G37]" table:number-columns-spanned="2" table:number-rows-spanned="3" table:style-name="ce67">
            <text:p>305,764<text:s/></text:p>
          </table:table-cell>
          <table:covered-table-cell/>
          <table:table-cell office:value-type="float" office:value="0" table:formula="of:=[.H37]" table:number-columns-spanned="2" table:number-rows-spanned="3" table:style-name="ce128">
            <text:p>0<text:s/>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28" table:style-name="ce101">
            <text:p>128</text:p>
          </table:table-cell>
          <table:table-cell office:value-type="float" office:value="118" table:style-name="ce100">
            <text:p>118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48" table:style-name="ce101">
            <text:p>48</text:p>
          </table:table-cell>
          <table:table-cell office:value-type="float" office:value="47" table:style-name="ce100">
            <text:p>47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formula="of:=[.A38]" table:number-columns-spanned="1" table:number-rows-spanned="3" table:style-name="ce85">
            <text:p>0<text:s/></text:p>
          </table:table-cell>
          <table:table-cell office:value-type="float" office:value="0" table:formula="of:=[.B38]" table:number-columns-spanned="1" table:number-rows-spanned="3" table:style-name="ce85">
            <text:p>0<text:s/></text:p>
          </table:table-cell>
          <table:table-cell office:value-type="float" office:value="0" table:formula="of:=[.C38]" table:number-columns-spanned="1" table:number-rows-spanned="3" table:style-name="ce85">
            <text:p>0<text:s/></text:p>
          </table:table-cell>
          <table:table-cell office:value-type="float" office:value="0" table:formula="of:=[.D38]" table:number-columns-spanned="1" table:number-rows-spanned="3" table:style-name="ce85">
            <text:p>0<text:s/></text:p>
          </table:table-cell>
          <table:table-cell office:value-type="float" office:value="0" table:formula="of:=[.E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F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G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H38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89" table:style-name="ce101">
            <text:p>89</text:p>
          </table:table-cell>
          <table:table-cell office:value-type="float" office:value="79" table:style-name="ce100">
            <text:p>79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491" table:formula="of:=[.A39]" table:number-columns-spanned="1" table:number-rows-spanned="3" table:style-name="ce85">
            <text:p>1,491<text:s/></text:p>
          </table:table-cell>
          <table:table-cell office:value-type="float" office:value="1140" table:formula="of:=[.B39]" table:number-columns-spanned="1" table:number-rows-spanned="3" table:style-name="ce85">
            <text:p>1,140<text:s/></text:p>
          </table:table-cell>
          <table:table-cell office:value-type="float" office:value="351" table:formula="of:=[.C39]" table:number-columns-spanned="1" table:number-rows-spanned="3" table:style-name="ce85">
            <text:p>351<text:s/></text:p>
          </table:table-cell>
          <table:table-cell office:value-type="float" office:value="0" table:formula="of:=[.D39]" table:number-columns-spanned="1" table:number-rows-spanned="3" table:style-name="ce85">
            <text:p>0<text:s/></text:p>
          </table:table-cell>
          <table:table-cell office:value-type="float" office:value="1892489" table:formula="of:=[.E39]" table:number-columns-spanned="2" table:number-rows-spanned="3" table:style-name="ce85">
            <text:p>1,892,489<text:s/></text:p>
          </table:table-cell>
          <table:covered-table-cell/>
          <table:table-cell office:value-type="float" office:value="1597525" table:formula="of:=[.F39]" table:number-columns-spanned="2" table:number-rows-spanned="3" table:style-name="ce85">
            <text:p>1,597,525<text:s/></text:p>
          </table:table-cell>
          <table:covered-table-cell/>
          <table:table-cell office:value-type="float" office:value="294964" table:formula="of:=[.G39]" table:number-columns-spanned="2" table:number-rows-spanned="3" table:style-name="ce85">
            <text:p>294,964<text:s/></text:p>
          </table:table-cell>
          <table:covered-table-cell/>
          <table:table-cell office:value-type="float" office:value="0" table:formula="of:=[.H39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69" table:style-name="ce101">
            <text:p>69</text:p>
          </table:table-cell>
          <table:table-cell office:value-type="float" office:value="59" table:style-name="ce100">
            <text:p>59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00">
            <text:p>2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87" table:style-name="ce101">
            <text:p>87</text:p>
          </table:table-cell>
          <table:table-cell office:value-type="float" office:value="86" table:style-name="ce100">
            <text:p>86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161" table:formula="of:=[.A40]" table:number-columns-spanned="1" table:number-rows-spanned="3" table:style-name="ce85">
            <text:p>1,161<text:s/></text:p>
          </table:table-cell>
          <table:table-cell office:value-type="float" office:value="1149" table:formula="of:=[.B40]" table:number-columns-spanned="1" table:number-rows-spanned="3" table:style-name="ce85">
            <text:p>1,149<text:s/></text:p>
          </table:table-cell>
          <table:table-cell office:value-type="float" office:value="12" table:formula="of:=[.C40]" table:number-columns-spanned="1" table:number-rows-spanned="3" table:style-name="ce85">
            <text:p>12<text:s/></text:p>
          </table:table-cell>
          <table:table-cell office:value-type="float" office:value="0" table:formula="of:=[.D40]" table:number-columns-spanned="1" table:number-rows-spanned="3" table:style-name="ce85">
            <text:p>0<text:s/></text:p>
          </table:table-cell>
          <table:table-cell office:value-type="float" office:value="1419164" table:formula="of:=[.E40]" table:number-columns-spanned="2" table:number-rows-spanned="3" table:style-name="ce85">
            <text:p>1,419,164<text:s/></text:p>
          </table:table-cell>
          <table:covered-table-cell/>
          <table:table-cell office:value-type="float" office:value="1408364" table:formula="of:=[.F40]" table:number-columns-spanned="2" table:number-rows-spanned="3" table:style-name="ce85">
            <text:p>1,408,364<text:s/></text:p>
          </table:table-cell>
          <table:covered-table-cell/>
          <table:table-cell office:value-type="float" office:value="10800" table:formula="of:=[.G40]" table:number-columns-spanned="2" table:number-rows-spanned="3" table:style-name="ce85">
            <text:p>10,800<text:s/></text:p>
          </table:table-cell>
          <table:covered-table-cell/>
          <table:table-cell office:value-type="float" office:value="0" table:formula="of:=[.H40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59" table:style-name="ce101">
            <text:p>59</text:p>
          </table:table-cell>
          <table:table-cell office:value-type="float" office:value="59" table:style-name="ce100">
            <text:p>5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28" table:style-name="ce101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7" table:number-rows-spanned="1" table:style-name="ce65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2652" table:style-name="ce94">
            <text:p>2,652</text:p>
          </table:table-cell>
          <table:table-cell office:value-type="float" office:value="2289" table:style-name="ce94">
            <text:p>2,289</text:p>
          </table:table-cell>
          <table:table-cell office:value-type="float" office:value="363" table:style-name="ce95">
            <text:p>36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3311653" table:style-name="ce97">
            <text:p>3,311,653</text:p>
          </table:table-cell>
          <table:table-cell office:value-type="float" office:value="3005889" table:style-name="ce97">
            <text:p>3,005,889</text:p>
          </table:table-cell>
          <table:table-cell office:value-type="float" office:value="305764" table:style-name="ce97">
            <text:p>305,764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491" table:style-name="ce94">
            <text:p>1,491</text:p>
          </table:table-cell>
          <table:table-cell office:value-type="float" office:value="1140" table:style-name="ce94">
            <text:p>1,140</text:p>
          </table:table-cell>
          <table:table-cell office:value-type="float" office:value="351" table:style-name="ce95">
            <text:p>35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892489" table:style-name="ce97">
            <text:p>1,892,489</text:p>
          </table:table-cell>
          <table:table-cell office:value-type="float" office:value="1597525" table:style-name="ce97">
            <text:p>1,597,525</text:p>
          </table:table-cell>
          <table:table-cell office:value-type="float" office:value="294964" table:style-name="ce97">
            <text:p>294,964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161" table:style-name="ce94">
            <text:p>1,161</text:p>
          </table:table-cell>
          <table:table-cell office:value-type="float" office:value="1149" table:style-name="ce94">
            <text:p>1,149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419164" table:style-name="ce97">
            <text:p>1,419,164</text:p>
          </table:table-cell>
          <table:table-cell office:value-type="float" office:value="1408364" table:style-name="ce97">
            <text:p>1,408,364</text:p>
          </table:table-cell>
          <table:table-cell office:value-type="float" office:value="10800" table:style-name="ce97">
            <text:p>10,80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陳建勳</dc:creator>
    <meta:creation-date>2001-02-06T07:45:53Z</meta:creation-date>
    <dc:date>2022-04-21T05:41:45Z</dc:date>
    <meta:print-date>2011-03-15T05:35:10Z</meta:print-date>
  </office:meta>
</office:document-meta>
</file>